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Kruyssteelaan, Tuinbouwpad en Raadhuisstraat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2 een besluit genomen over de aanvraag voor het aanleggen van kabels en leidingen op de locatie nabij Kruyssteelaan, Tuinbouwpad en Raadhuisstraat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1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het aanleggen van kabels en leidingen, nabij Kruyssteelaan, Tuinbouwpad en Raadhuisstraat in Usquert (26 april 2022)</meta:user-defined>
    <dc:language>nl</dc:language>
    <meta:user-defined meta:name="OVERHEIDop.locatietype/OVERHEIDop.gebiedsmarkering">Punt</meta:user-defined>
    <meta:user-defined meta:name="DC.title">Kennisgeving besluit op aanvraag omgevingsvergunning nabij Kruyssteelaan, Tuinbouwpad en Raadhuisstraat in Usquert</meta:user-defined>
    <meta:user-defined meta:name="DCTERMS.W3CDTF/DCTERMS.available">2022-04-28</meta:user-defined>
    <meta:user-defined meta:name="DCTERMS.W3CDTF/OVERHEIDop.jaargang">2022</meta:user-defined>
    <meta:user-defined meta:name="OVERHEIDop.publicationIssue">190143</meta:user-defined>
    <meta:user-defined meta:name="OVERHEIDop.GmbID/DC.identifier">gmb-2022-190143</meta:user-defined>
    <meta:user-defined meta:name="OVERHEIDop.versieInformatie"/>
  </office:meta>
</office:document-meta>
</file>