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aarlemmerstraat 4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5 april 2022 een melding van Kebab Lovers (zaaknummer: 2022-005397). De melding is ingediend voor het oprichten van een kebabzaak. Het bedrijf is gelegen op de locatie Haarlemmerstraat 4 in Leid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5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1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397</meta:user-defined>
    <meta:user-defined meta:name="DCTERMS.abstract">Ingekomen melding Activiteitenbesluit milieubeheer - het oprichten van een Kebab zaak</meta:user-defined>
    <dc:language>nl</dc:language>
    <meta:user-defined meta:name="OVERHEIDop.locatietype/OVERHEIDop.gebiedsmarkering">Adres</meta:user-defined>
    <meta:user-defined meta:name="DC.title">Ingekomen melding Activiteitenbesluit milieubeheer − Haarlemmerstraat 4 in Le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138</meta:user-defined>
    <meta:user-defined meta:name="OVERHEIDop.GmbID/DC.identifier">gmb-2022-190138</meta:user-defined>
    <meta:user-defined meta:name="OVERHEIDop.versieInformatie"/>
  </office:meta>
</office:document-meta>
</file>