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Simonsplein op 7 mei 2022, 4 juni 2022 en 6 augustus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op het Simonsplein op 7 mei 2022, 4 juni 2022 en 6 augustus 2022 telkens van 09.00 uur tot 17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13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07550</meta:user-defined>
    <dc:language>nl</dc:language>
    <meta:user-defined meta:name="OVERHEIDop.locatietype/OVERHEIDop.gebiedsmarkering">Weg</meta:user-defined>
    <meta:user-defined meta:name="DC.title">Stichting Evangelisatie Sjofar, standplaats Simonsplein op 7 mei 2022, 4 juni 2022 en 6 augustus 2022, vergunning verle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135</meta:user-defined>
    <meta:user-defined meta:name="OVERHEIDop.GmbID/DC.identifier">gmb-2022-190135</meta:user-defined>
    <meta:user-defined meta:name="OVERHEIDop.versieInformatie"/>
  </office:meta>
</office:document-meta>
</file>