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Potskamp 5: 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Potskamp 5 </text:p>
            <text:p text:style-name="common-al">Project: het kappen van een beuk</text:p>
            <text:p text:style-name="common-al">Ingekomen: 24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1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989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 - Weerselo, Potskamp 5:  kappen beuk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117</meta:user-defined>
    <meta:user-defined meta:name="OVERHEIDop.GmbID/DC.identifier">gmb-2022-190117</meta:user-defined>
    <meta:user-defined meta:name="OVERHEIDop.versieInformatie"/>
  </office:meta>
</office:document-meta>
</file>