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 met kelder aan Zegendijk 1b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Zegendijk 1b, het bouwen van een berging met kelder, ingekomen dd 15-4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11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1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1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rging met kelder aan Zegendijk 1b te Zieuwen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115</meta:user-defined>
    <meta:user-defined meta:name="OVERHEIDop.GmbID/DC.identifier">gmb-2022-190115</meta:user-defined>
    <meta:user-defined meta:name="OVERHEIDop.versieInformatie"/>
  </office:meta>
</office:document-meta>
</file>