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tern wijzigen van de kantoren aan Koningslinde 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Koningslinde 5, het intern wijzigen van de kantoren, ingekomen 22-4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010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0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0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ntern wijzigen van de kantoren aan Koningslinde 5 te Lichtenvoord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108</meta:user-defined>
    <meta:user-defined meta:name="OVERHEIDop.GmbID/DC.identifier">gmb-2022-190108</meta:user-defined>
    <meta:user-defined meta:name="OVERHEIDop.versieInformatie"/>
  </office:meta>
</office:document-meta>
</file>