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Club Merlijn</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het houden van een evenement genaamd: Tropical Night.Het evenement is gepland op <text:span text:style-name="nadrukvet">9 juli 2022</text:span> bij Club Merlijn aan de Langestraat 16. De aanvraag is geregistreerd onder zaaknummer EV-2022-005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1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Tropical Night bij Club Merlijn</meta:user-defined>
    <meta:user-defined meta:name="DCTERMS.W3CDTF/DCTERMS.available">2022-04-28</meta:user-defined>
    <meta:user-defined meta:name="DCTERMS.W3CDTF/OVERHEIDop.jaargang">2022</meta:user-defined>
    <meta:user-defined meta:name="OVERHEIDop.publicationIssue">190106</meta:user-defined>
    <meta:user-defined meta:name="OVERHEIDop.GmbID/DC.identifier">gmb-2022-190106</meta:user-defined>
    <meta:user-defined meta:name="OVERHEIDop.versieInformatie"/>
  </office:meta>
</office:document-meta>
</file>