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het pand naar woning en 10 appartementen aan Varsseveldseweg 23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Varsseveldseweg 23, het verbouwen van het pand naar woning en 10 appartementen, ontvangen 20-4-2022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90105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105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105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het pand naar woning en 10 appartementen aan Varsseveldseweg 23 te Lichtenvoorde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0105</meta:user-defined>
    <meta:user-defined meta:name="OVERHEIDop.GmbID/DC.identifier">gmb-2022-190105</meta:user-defined>
    <meta:user-defined meta:name="OVERHEIDop.versieInformatie"/>
  </office:meta>
</office:document-meta>
</file>