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0 huurwoningen in Rittenbur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33378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bouwen van 20 huurwoningen</text:span> in <text:span text:style-name="nadrukvet">Rittenburg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7 december 2021</text:span><text:span text:style-name="nadrukvet">. </text:span></text:p>
            <text:p text:style-name="common-al">
            <text:span text:style-name="nadrukvet"/>Zij neemt daarover waarschijnlijk vóór <text:span text:style-name="nadrukvet">21 februari 2022 </text:span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0 huurwoningen in Rittenburg Middel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01</meta:user-defined>
    <meta:user-defined meta:name="OVERHEIDop.GmbID/DC.identifier">gmb-2022-1901</meta:user-defined>
    <meta:user-defined meta:name="OVERHEIDop.versieInformatie"/>
  </office:meta>
</office:document-meta>
</file>