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exploitatievergunning escortbedrijf ingetrokken – Mr. G. Groen van Prinsterer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0862</text:span>
          </text:p>
            <text:p text:style-name="common-al">Gemeente Amstelveen heeft op 25 april 2022 besloten de exploitatievergunning escortbedrijf voor FIROUZE h.o.d.n. The Agency Hospitality in te trekken. De locatie is Mr. G. Groen van Prinstererlaan 7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26 april 2022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0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80862</meta:user-defined>
    <meta:user-defined meta:name="DCTERMS.abstract">FIROUZE h.o.d.n. The Agency Hospitality</meta:user-defined>
    <dc:language>nl</dc:language>
    <meta:user-defined meta:name="OVERHEIDop.locatietype/OVERHEIDop.gebiedsmarkering">Adres</meta:user-defined>
    <meta:user-defined meta:name="DC.title">Gemeente Amstelveen – exploitatievergunning escortbedrijf ingetrokken – Mr. G. Groen van Prinstererlaan 71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99</meta:user-defined>
    <meta:user-defined meta:name="OVERHEIDop.GmbID/DC.identifier">gmb-2022-190099</meta:user-defined>
    <meta:user-defined meta:name="OVERHEIDop.versieInformatie"/>
  </office:meta>
</office:document-meta>
</file>