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Planetenstraat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lanetenstraat 4, het uitbreiden van de woning, ontvangen 20-4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09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Planetenstraat 4 te Lichtenvoor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098</meta:user-defined>
    <meta:user-defined meta:name="OVERHEIDop.GmbID/DC.identifier">gmb-2022-190098</meta:user-defined>
    <meta:user-defined meta:name="OVERHEIDop.versieInformatie"/>
  </office:meta>
</office:document-meta>
</file>