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kap van het bijgebouw aan Heideweg 7a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Heideweg 7a, het wijzigen van de kap van het bijgebouw, ontvangen 15-4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009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09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09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kap van het bijgebouw aan Heideweg 7a te Harreveld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097</meta:user-defined>
    <meta:user-defined meta:name="OVERHEIDop.GmbID/DC.identifier">gmb-2022-190097</meta:user-defined>
    <meta:user-defined meta:name="OVERHEIDop.versieInformatie"/>
  </office:meta>
</office:document-meta>
</file>