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bij de Three Musketeers</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het houden van een evenement genaamd: Tropical Night bij de Three Musketeers aan de Pastoriestraat 30. Het evenement is gepland op 9 juli 2022<text:span text:style-name="nadrukvet">. </text:span>De aanvraag is geregistreerd onder zaaknummer EV-2022-0052.</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09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9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9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Tropical Night bij de Three Musketeers</meta:user-defined>
    <meta:user-defined meta:name="DCTERMS.W3CDTF/DCTERMS.available">2022-04-28</meta:user-defined>
    <meta:user-defined meta:name="DCTERMS.W3CDTF/OVERHEIDop.jaargang">2022</meta:user-defined>
    <meta:user-defined meta:name="OVERHEIDop.publicationIssue">190093</meta:user-defined>
    <meta:user-defined meta:name="OVERHEIDop.GmbID/DC.identifier">gmb-2022-190093</meta:user-defined>
    <meta:user-defined meta:name="OVERHEIDop.versieInformatie"/>
  </office:meta>
</office:document-meta>
</file>