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van de voormalige verpleegstersflat tbv de opvang van vluchtelingen aan Ziekenhuisstraat 1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Ziekenhuisstraat 14, het wijzigen van het gebruik van de voormalige verpleegstersflat ten behoeve van de opvang van vluchtelingen, ontvangen 21-4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09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9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9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het gebruik van de voormalige verpleegstersflat tbv de opvang van vluchtelingen aan Ziekenhuisstraat 14 te Groenlo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091</meta:user-defined>
    <meta:user-defined meta:name="OVERHEIDop.GmbID/DC.identifier">gmb-2022-190091</meta:user-defined>
    <meta:user-defined meta:name="OVERHEIDop.versieInformatie"/>
  </office:meta>
</office:document-meta>
</file>