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Wagenweg 2, (De Swaan 918)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omgevingsvergunning, Wagenweg 2 (De Swaan 918) Oudkarspel</text:span>
          </text:p>
            <text:p text:style-name="common-al">Burgemeester en wethouders van Dijk en Waard maken dat zij voornemens zijn om wijzigingen bekend te maken aan de aanvraag met dossiernummer 2021-010315:</text:p>
            <text:p text:style-name="common-al">Locatie: Wagenweg 2 te Oudkarspel</text:p>
            <text:p text:style-name="common-al">Wijziging: het wijzigen van het gebruik van een gebouw Wagenweg 2 (De Swaan 918)</text:p>
            <text:p text:style-name="common-al">
            <text:span text:style-name="nadrukvet">Inzage</text:span>
          </text:p>
            <text:p text:style-name="common-al">Het ontwerpbesluit van wijzigen bestemming Wagenweg 2 en de definitieve stukken zijn digitaal beschikbaar op <text:a xlink:href="https://www.dijkenwaard.nl/ter-inzage-liggende-stukken/" xlink:type="simple">https://www.dijkenwaard.nl/nl/. De</text:a> inzageperiode bedraagt ​​6 weken en start op 29 april 2022.</text:p>
            <text:p text:style-name="common-al">
            <text:span text:style-name="nadrukvet">Procedure</text:span>
          </text:p>
            <text:p text:style-name="common-al">U kunt uw standpunt richten aan het college van burgemeester en wethouders van Dijk en Waard, Postbus 390, 1700 AJ Heerhugowaard.Na afloop van de inzage in het college een definitief besluit. Bij de bekendmaking van het definitieve besluit 5 informeren wij u over de vervolgprocedure.Voor meer informatie u ook contact opnemen via post@dijkenwaard.nl van telefoonnummer (072)75 55 5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008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8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8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ter inzage legging ontwerp omgevingsvergunning</meta:user-defined>
    <dc:language>nl</dc:language>
    <meta:user-defined meta:name="OVERHEIDop.locatietype/OVERHEIDop.gebiedsmarkering">Punt</meta:user-defined>
    <meta:user-defined meta:name="DC.title">Kennisgeving ontwerpbesluit omgevingsvergunning, Wagenweg 2, (De Swaan 918) Oudkarspel</meta:user-defined>
    <meta:user-defined meta:name="DCTERMS.W3CDTF/DCTERMS.available">2022-04-29</meta:user-defined>
    <meta:user-defined meta:name="DCTERMS.W3CDTF/OVERHEIDop.jaargang">2022</meta:user-defined>
    <meta:user-defined meta:name="OVERHEIDop.publicationIssue">190083</meta:user-defined>
    <meta:user-defined meta:name="OVERHEIDop.GmbID/DC.identifier">gmb-2022-190083</meta:user-defined>
    <meta:user-defined meta:name="OVERHEIDop.versieInformatie"/>
  </office:meta>
</office:document-meta>
</file>