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erkoop van loten in de periode van 11-06-2022 tot en met 25-06-2022 in de kern Vriezenveen en omgeving t.b.v. een loterij door Schaatsvereniging CSV Vriezenveen, trekking is op 02-07-2022, zaaknummer 1700ESUITE1735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iezenveen en omgeving </text:p>
            <text:p text:style-name="common-al">Wat: houden van een loterij t.b.v. CSV Vriezenveen</text:p>
            <text:p text:style-name="common-al">Wanneer: trekking is op 02-07-2022, verkoop loten 11-06-22 t/m 25-06-22</text:p>
            <text:p text:style-name="common-al">Verzonden: 25-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0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73542022</meta:user-defined>
    <meta:user-defined meta:name="DCTERMS.abstract">houden van een  loterij t.b.v. CSV Vriezenveen op  02-07-2022 17.00-18.00 uur, verkoop loten 11-06-22 tm 25-06-22 </meta:user-defined>
    <dc:language>nl</dc:language>
    <meta:user-defined meta:name="OVERHEIDop.locatietype/OVERHEIDop.gebiedsmarkering">Punt</meta:user-defined>
    <meta:user-defined meta:name="DC.title">Gemeente Twenterand - verleende vergunning, verkoop van loten in de periode van 11-06-2022 tot en met 25-06-2022 in de kern Vriezenveen en omgeving t.b.v. een loterij door Schaatsvereniging CSV Vriezenveen, trekking is op 02-07-2022, zaaknummer 1700ESUITE173542022.</meta:user-defined>
    <meta:user-defined meta:name="DCTERMS.W3CDTF/DCTERMS.available">2022-04-28</meta:user-defined>
    <meta:user-defined meta:name="DCTERMS.W3CDTF/OVERHEIDop.jaargang">2022</meta:user-defined>
    <meta:user-defined meta:name="OVERHEIDop.publicationIssue">190072</meta:user-defined>
    <meta:user-defined meta:name="OVERHEIDop.GmbID/DC.identifier">gmb-2022-190072</meta:user-defined>
    <meta:user-defined meta:name="OVERHEIDop.versieInformatie"/>
  </office:meta>
</office:document-meta>
</file>