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Z/22/190598 / W2022-0085 voor een omgevingsvergunning betreffende het aanleggen van een inrit op locatie Multatulilaan 2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0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tatulilaan 21 te Sommels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070</meta:user-defined>
    <meta:user-defined meta:name="OVERHEIDop.GmbID/DC.identifier">gmb-2022-190070</meta:user-defined>
    <meta:user-defined meta:name="OVERHEIDop.versieInformatie"/>
  </office:meta>
</office:document-meta>
</file>