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Elsweg Spokeplas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EV-2022-0896 voor een evenementenvergunning op de locatie Elsweg Spokeplas te Noordwolde. De vergunning is verleend. Het besluit betreft:</text:p>
            <text:p text:style-name="common-al">het organiseren van een Vlottenrace op de Spokeplas 20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00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Elsweg Spokeplas te Noordwol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67</meta:user-defined>
    <meta:user-defined meta:name="OVERHEIDop.GmbID/DC.identifier">gmb-2022-190067</meta:user-defined>
    <meta:user-defined meta:name="OVERHEIDop.versieInformatie"/>
  </office:meta>
</office:document-meta>
</file>