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, SKOALLEREED 2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randveilig gebruik op het perceel Skoallereed 2 te Aldeboarn  (23-04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006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06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06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OMGEVINGSVERGUNNING, BRANDVEILIG GEBRUIK, SKOALLEREED 2 ALDEBOAR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061</meta:user-defined>
    <meta:user-defined meta:name="OVERHEIDop.GmbID/DC.identifier">gmb-2022-190061</meta:user-defined>
    <meta:user-defined meta:name="OVERHEIDop.versieInformatie"/>
  </office:meta>
</office:document-meta>
</file>