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2 variantloodsen en opslagloods aan Beckerweg 13 + 1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ckerweg 13 + 15 te Groningen</text:p>
                  </table:table-cell>
                  <table:table-cell table:style-name="entry" table:number-rows-spanned="1" table:number-columns-spanned="1">
                    <text:p text:style-name="table_al">9731 AW</text:p>
                  </table:table-cell>
                  <table:table-cell table:style-name="entry" table:number-rows-spanned="1" table:number-columns-spanned="1">
                    <text:p text:style-name="table_al">plaatsen 2 variantloodsen en opslagloods (ontvangstdatum 27-01-2022, dossiernummer 20227060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005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05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05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60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plaatsen 2 variantloodsen en opslagloods aan Beckerweg 13 + 15 te Groning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059</meta:user-defined>
    <meta:user-defined meta:name="OVERHEIDop.GmbID/DC.identifier">gmb-2022-190059</meta:user-defined>
    <meta:user-defined meta:name="OVERHEIDop.versieInformatie"/>
  </office:meta>
</office:document-meta>
</file>