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 Veer te Leek</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_bottom"/>
          </text:section>
          <text:p text:style-name="aanhef_wie">Gelet op:</text:p>
          <text:p text:style-name="aanhef_wie">artikel 18, lid 2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de WVW 1994 dat de plaatsing van bij algemene maatregel van bestuur aangewezen verkeerstekens en onderborden, voor zover daardoor een gebod of verbod ontstaat, geschiedt krachtens een verkeersbesluit;</text:p>
          <text:p text:style-name="aanhef_wie">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aanhef_wie">artikel 24 van het Besluit administratieve bepalingen inzake het wegbeheer (hierna BAWB) ingevolge verkeersbesluiten worden genomen na overleg met een gemachtigde van de korpschef van de Nationale Politie Nederland, district Groningen; elet op:</text:p>
          <text:p text:style-name="aanhef_wie"/>
          <text:section text:name="considerans_id1-3-2-1-8" text:style-name="considerans">
            <text:p text:style-name="tussenkopcur">
            <text:span text:style-name="nadrukvet">Overwegende:</text:span>
          </text:p>
            <text:p text:style-name="tussenkopcur">dat de provincies Groningen en Drenthe vervolgens namens de deelnemende gemeenten gezamenlijk één concessiehouder (Allego) hebben geselecteerd voor het realiseren en exploiteren van laadpalen;</text:p>
            <text:p text:style-name="tussenkopcur">dat binnen de concessie sprake is van drie categorieën openbare laadlocaties:</text:p>
            <text:p text:style-name="tussenkopcur">Categorie ‘Basis op orde’: gemeentekernen (met minimaal 1.000 inwoners) waar nog geen publieke laadpaal aanwezig is, per gemeentekern maximaal één basis-op-orde-laadpaal wordt geplaatst; </text:p>
            <text:p text:style-name="tussenkopcur">Categorie ‘Strategische locaties’: locaties waar veel parkerende bezoekers komen of worden verwacht (maatschappelijke voorzieningen etc., 88 locaties);</text:p>
            <text:p text:style-name="tussenkopcur">Categorie ‘Paal volgt auto’: openbare laadlocaties die worden gerealiseerd voor bewoners die geen laadlocatie op eigen terrein kunnen realiseren (132 locaties); </text:p>
            <text:p text:style-name="tussenkopcur">dat de intentie is om binnen de duur (periode 1 juli 2019-1 juli 2022) van de concessie (Allego) te komen tot een sluitend netwerk c.q. dekking van het realiseren en exploiteren van laadpalen (met de optie tot verlenging van 1 jaar); </text:p>
            <text:p text:style-name="tussenkopcur">dat ten behoeve van de concessie de gemeente Westerkwartier externe partijen Overmorgen en EV Consult <text:span text:style-name="nadrukvet">een plankaart openbare laadlocaties</text:span> hebben opgesteld; </text:p>
            <text:p text:style-name="tussenkopcur">dat in het kader van het Jaarplan Duurzaamheid Westerkwartier 2018 het stimuleren van duurzame vormen van mobiliteit en faciliteren van bijbehorende laadinfrastructuur is opgenomen; </text:p>
            <text:p text:style-name="tussenkopcur">dat voorgesteld wordt om vanuit de beschikbare parkeerruimte parkeerplaatsen te reserveren op grond van de Categorie ‘Paal volgt auto’: openbare laadlocaties die worden gerealiseerd voor bewoners die geen laadlocatie op eigen terrein kunnen realiseren; dat het gaat om een openbare laadpaal op het openbare parkeerterrein t.h.v. ’t Veer 39 te Leek;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Gelet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al">
            <text:span text:style-name="nadrukvet"/>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Categorie ‘Paal volgt auto’: openbare laadlocaties die worden gerealiseerd voor bewoners die geen laadlocatie op eigen terrein kunnen realiseren) op de locatie ’t Veer te Leek, zoals aangegeven op bijgaande situatietekening, zodanig dat 2 auto’s opgeladen kunnen worden (, waarbij de laadpaal zal worden geplaatst door concessiehouder Allego);</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3-2">
                <text:number>-</text:number>
                <text:p text:style-name="al">De parkeerplaats te markeren door middel van een vak indeling;</text:p>
              </text:list-item>
              <text:list-item text:style-override="id1-3-2-2-1-3-3">
                <text:number>-</text:number>
                <text:p text:style-name="al">De parkeervakken aan te brengen met een duidelijke belijning conform de aanbevelingen van het ASVV 2012</text:p>
              </text:list-item>
              <text:list-item text:style-override="id1-3-2-2-1-3-4">
                <text:number>.</text:number>
                <text:p text:style-name="al">De verkeersmaatregel uit te voeren conform de uitvoeringsvoorschriften van het Uitvoeringsbesluit van het BAWB/RVV 1990.</text:p>
              </text:list-item>
              <text:list-item text:style-override="id1-3-2-2-1-3-5">
                <text:number>.</text:number>
                <text:p text:style-name="al"/>
              </text:list-item>
            </text:list>
            <text:p text:style-name="common-al">Dit besluit kan worden aangehaald als Verkeersbesluit aanwijzing openbare laadpaal elektrische voertuigen locatie ‘t Veer te Leek;</text:p>
            <text:p text:style-name="last-al">Dit besluit treedt in werking op de dag nadat deze bekendgemaakt is.</text:p>
            <text:p text:style-name="tekst_bottom"/>
          </text:section>
        </text:section>
        <text:section text:name="regeling-sluiting_id1-3-2-3" text:style-name="regeling-sluiting">
          <text:section text:name="gegeven_id1-3-2-3-1" text:style-name="gegeven">
            <text:p text:style-name="dagtekening">
            <text:span text:style-name="plaats">Leek, 31 maart 2022</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text:span>
            <text:span text:style-name="achternaam"/>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0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  't Veer te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plaatsen laadpaal elektrische voertuigen aan 't Veer te Leek</meta:user-defined>
    <meta:user-defined meta:name="OVERHEIDop.verkeersbordcode">E1000</meta:user-defined>
    <dc:language>nl</dc:language>
    <meta:user-defined meta:name="OVERHEIDop.locatietype/OVERHEIDop.gebiedsmarkering">Adres</meta:user-defined>
    <meta:user-defined meta:name="DC.title">Verkeersbesluit Openbare laadpaal elektrische voertuigen 't Veer te Leek</meta:user-defined>
    <meta:user-defined meta:name="DCTERMS.W3CDTF/DCTERMS.available">2022-04-28</meta:user-defined>
    <meta:user-defined meta:name="DCTERMS.W3CDTF/OVERHEIDop.jaargang">2022</meta:user-defined>
    <meta:user-defined meta:name="OVERHEIDop.publicationIssue">190056</meta:user-defined>
    <meta:user-defined meta:name="OVERHEIDop.GmbID/DC.identifier">gmb-2022-190056</meta:user-defined>
    <meta:user-defined meta:name="OVERHEIDop.versieInformatie"/>
  </office:meta>
</office:document-meta>
</file>