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ievitstraat 141, 8262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92-2022</text:p>
            <text:p text:style-name="common-al">Ingekomen: 08-01-2022</text:p>
            <text:p text:style-name="common-al">Locatie: Kievitstraat 141, 8262AC Kampen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92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ievitstraat 141, 8262AC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005</meta:user-defined>
    <meta:user-defined meta:name="OVERHEIDop.GmbID/DC.identifier">gmb-2022-19005</meta:user-defined>
    <meta:user-defined meta:name="OVERHEIDop.versieInformatie"/>
  </office:meta>
</office:document-meta>
</file>