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Flierveld 6, 2151 LG, realiseren van een dakterras, verzenddatum 25-04-2022, zaaknummer 5940588, olonummer 68245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04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Flierveld 6, 2151 LG, realiseren van een dakterras, verzenddatum 25-04-2022, zaaknummer 5940588, olonummer 6824519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047</meta:user-defined>
    <meta:user-defined meta:name="OVERHEIDop.GmbID/DC.identifier">gmb-2022-190047</meta:user-defined>
    <meta:user-defined meta:name="OVERHEIDop.versieInformatie"/>
  </office:meta>
</office:document-meta>
</file>