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Greffelinkallee 8 in Hummelo, het bouw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19 januari 2022 is een aanvraag ingediend voor een omgevingsvergunning. De aanvraag is geregistreerd onder nummer 2022-0086. De aanvraag gaat over het bouwen van een overkapping aan de Greffelinkallee 8 in Hummelo. Voordat de gemeente een besluit heeft genomen is de aanvraag ingetrokken. Er zal geen besluit worden genomen over de ingediende aanvraag.</text:p>
            <text:p text:style-name="common-al"/>
            <text:p text:style-name="common-al">
            <text:span text:style-name="nadrukvet">Geen reactiemogelijkheid</text:span>
          </text:p>
            <text:p text:style-name="common-al">Aangezien de aanvraag is ingetrokken bestaat er geen mogelijkheid tot het indienen van een reacti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9004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04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04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mgevingsvergunning: Greffelinkallee 8 in Hummelo, het bouwen van een overkapping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042</meta:user-defined>
    <meta:user-defined meta:name="OVERHEIDop.GmbID/DC.identifier">gmb-2022-190042</meta:user-defined>
    <meta:user-defined meta:name="OVERHEIDop.versieInformatie"/>
  </office:meta>
</office:document-meta>
</file>