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noodunit/klaslokaal aan De Rode van Heeckerenstraat 2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e Rode van Heeckerenstraat 26, het tijdelijk plaatsen van een noodunit/klaslokaal tot uiterlijk 1-8-2027, verzonden op 21 april 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04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4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4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noodunit/klaslokaal aan De Rode van Heeckerenstraat 26 te Lichtenvoorde</meta:user-defined>
    <meta:user-defined meta:name="DCTERMS.W3CDTF/DCTERMS.available">2022-04-28</meta:user-defined>
    <meta:user-defined meta:name="DCTERMS.W3CDTF/OVERHEIDop.jaargang">2022</meta:user-defined>
    <meta:user-defined meta:name="OVERHEIDop.publicationIssue">190041</meta:user-defined>
    <meta:user-defined meta:name="OVERHEIDop.GmbID/DC.identifier">gmb-2022-190041</meta:user-defined>
    <meta:user-defined meta:name="OVERHEIDop.versieInformatie"/>
  </office:meta>
</office:document-meta>
</file>