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Julianastraat 58 t/m 68 (even) en Prins Frederikstraat 84 t/m 114 (even)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Julianastraat 58 t/m 68 (even) en Prins Frederikstraat 84 t/m 114 (even) te Belfeld</text:span>
          </text:p>
            <text:p text:style-name="common-al">Voor het verwijderen van asbesthoudende materialen</text:p>
            <text:p text:style-name="common-al">Afrondingsbrief verzonden op 13 januari 2022</text:p>
            <text:p text:style-name="common-al">Kenmerk 2022-005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004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0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0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Julianastraat 58 t/m 68 (even) en Prins Frederikstraat 84 t/m 114 (even) te Belfeld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004</meta:user-defined>
    <meta:user-defined meta:name="OVERHEIDop.GmbID/DC.identifier">gmb-2022-19004</meta:user-defined>
    <meta:user-defined meta:name="OVERHEIDop.versieInformatie"/>
  </office:meta>
</office:document-meta>
</file>