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mun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2 een aanvraag omgevingsvergunning ontvangen.</text:p>
            <text:p text:style-name="common-al">Het betreft een aanvraag op locatie Watermunt Schaijk met omschrijving bouwen van een woonhuis met bijgebouw en afwijken van het bestemmingsplan.</text:p>
            <text:p text:style-name="common-al">De zaak is geregistreerd onder nummer Z2022-00191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0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13</meta:user-defined>
    <meta:user-defined meta:name="DCTERMS.abstract">bouwen van een woonhuis met bijgebouw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Watermunt Scha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39</meta:user-defined>
    <meta:user-defined meta:name="OVERHEIDop.GmbID/DC.identifier">gmb-2022-190039</meta:user-defined>
    <meta:user-defined meta:name="OVERHEIDop.versieInformatie"/>
  </office:meta>
</office:document-meta>
</file>