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De Amert 409, 504 en 602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intrekking omgevingsvergunning </text:span>
          </text:p>
            <text:p text:style-name="common-al">Burgemeester en wethouders van de gemeente Meierijstad hebben op 21 april 2022</text:p>
            <text:p text:style-name="common-al">een ontwerpbesluit genomen op een verzoek tot intrekking van een omgevingsvergunning.</text:p>
            <text:p text:style-name="common-al"/>
            <text:p text:style-name="common-al">
            <text:span text:style-name="nadrukvet">Gegevens verzoek</text:span>
          </text:p>
            <text:p text:style-name="common-al">Locatie: De Amert 409, 504 en 602 te Veghel</text:p>
            <text:p text:style-name="common-al">Reden intrekking: beëindiging van de opslag van gevaarlijke stoffen locatie De Amert 602</text:p>
            <text:p text:style-name="common-al"/>
            <text:p text:style-name="common-al">
            <text:span text:style-name="nadrukvet">Ter inzage</text:span>
          </text:p>
            <text:p text:style-name="common-al">De aanvraag en de ontwerp beschikking met bijbehorende stukken liggen met ingang van 26 april 2022 zes weken ter inzage. Voor het inzien van de stukken kunt u telefonisch contact opnemen met het werkatelier Vergunningverlening, Toezicht en Handhaving (VTH) via telefoonnummer 14 0413. Op verzoek kunt u een afschrift van de stukken verkrijgen.</text:p>
            <text:p text:style-name="common-al"/>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DA Veghel. U kunt hiervoor gebruik maken van het formulier op onze website: Formulier zienswijze indienen. Vermeld daarbij ook het zaaknummer zoals vermeld in deze publicatie.</text:p>
            <text:p text:style-name="last-al">Als u van de mogelijkheid gebruik wilt maken om mondelinge zienswijzen in te brengen, kunt u, na het maken van een afspraak daartoe, terecht bij het werkatelier Vergunningverlening,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030</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30</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030</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De Amert 409, 504 en 602  te Veghel</meta:user-defined>
    <meta:user-defined meta:name="DCTERMS.W3CDTF/DCTERMS.available">2022-04-28</meta:user-defined>
    <meta:user-defined meta:name="DCTERMS.W3CDTF/OVERHEIDop.jaargang">2022</meta:user-defined>
    <meta:user-defined meta:name="OVERHEIDop.publicationIssue">190030</meta:user-defined>
    <meta:user-defined meta:name="OVERHEIDop.GmbID/DC.identifier">gmb-2022-190030</meta:user-defined>
    <meta:user-defined meta:name="OVERHEIDop.versieInformatie"/>
  </office:meta>
</office:document-meta>
</file>