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locatie HLM03 A 11163, (tegenover Zwanenburgerdijk 421, 1161 NS), plaatsen van een aanlegsteiger, verzenddatum 25-04-2022, zaaknummer 5888693, olonummer 6786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02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locatie HLM03 A 11163, (tegenover Zwanenburgerdijk 421, 1161 NS), plaatsen van een aanlegsteiger, verzenddatum 25-04-2022, zaaknummer 5888693, olonummer 6786085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21</meta:user-defined>
    <meta:user-defined meta:name="OVERHEIDop.GmbID/DC.identifier">gmb-2022-190021</meta:user-defined>
    <meta:user-defined meta:name="OVERHEIDop.versieInformatie"/>
  </office:meta>
</office:document-meta>
</file>