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ude Doetinchemseweg 136 te ’s-Heerenberg, 7041 DE; het verlenen van een omgevingsvergunning voor het plaatsen van een tuinhuis en een schutting (verzonden 22-04-2022)</text:p>
                <text:p text:style-name="al"/>
              </text:list-item>
              <text:list-item text:style-override="id1-3-2-1-1-1-2">
                <text:number>-</text:number>
                <text:p text:style-name="al">Veldstraat 13 te Didam, 6941 BD; het buiten behandeling stellen van een aanvraag omgevingsvergunning voor het realiseren van een aanbouw (verzonden 22-04-2022)</text:p>
                <text:p text:style-name="al"/>
              </text:list-item>
              <text:list-item text:style-override="id1-3-2-1-1-1-3">
                <text:number>-</text:number>
                <text:p text:style-name="al">Zinderberg 4 te Kilder, 7035 DN; het verlenen van een omgevingsvergunning voor het oprichten van een woonhuis (verzonden 22-04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001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1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1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04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 afhandel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018</meta:user-defined>
    <meta:user-defined meta:name="OVERHEIDop.GmbID/DC.identifier">gmb-2022-190018</meta:user-defined>
    <meta:user-defined meta:name="OVERHEIDop.versieInformatie"/>
  </office:meta>
</office:document-meta>
</file>