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aan de Burg. Mr. H. Popstraat 87te Dinteloord.</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het college van burgemeester en wethouders van de gemeente Steenbergen een omgevingsvergunning verleend. Dit betreft de activiteit  bouwen en handelen in strijd met regels ruimtelijke ordening voor het realiseren van een aanbouw aan de achterzijde van de garage. De werkzaamheden vinden plaats op het perceel gelegen aan de Burg. Mr. H. Popstraat 87, 4671 ER te Dinteloord.  Het besluit is op 13 januari 2022 naar de aanvrager toegezonden en is geregistreerd onder nummer ZK21006239</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5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00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6239</meta:user-defined>
    <dc:language>nl</dc:language>
    <meta:user-defined meta:name="OVERHEIDop.locatietype/OVERHEIDop.gebiedsmarkering">Adres</meta:user-defined>
    <meta:user-defined meta:name="DC.title">Omgevingsvergunning activiteit Bouwen verleend aan de Burg. Mr. H. Popstraat 87te Dinteloord.</meta:user-defined>
    <meta:user-defined meta:name="DCTERMS.W3CDTF/DCTERMS.available">2022-01-17</meta:user-defined>
    <meta:user-defined meta:name="DCTERMS.W3CDTF/OVERHEIDop.jaargang">2022</meta:user-defined>
    <meta:user-defined meta:name="OVERHEIDop.publicationIssue">19000</meta:user-defined>
    <meta:user-defined meta:name="OVERHEIDop.GmbID/DC.identifier">gmb-2022-19000</meta:user-defined>
    <meta:user-defined meta:name="OVERHEIDop.versieInformatie"/>
  </office:meta>
</office:document-meta>
</file>