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achterzijde van de woning, Lichtgroen 19, 2718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2 een besluit verzonden op de aanvraag met zaaknummer 2022-012463 voor het plaatsen van een dakopbouw aan de achterzijde van de woning op locatie Lichtgroen 19, 2718H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9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chtgroen 19, 2718H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achterzijde van de woning, Lichtgroen 19, 2718HA Zoeterm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98</meta:user-defined>
    <meta:user-defined meta:name="OVERHEIDop.GmbID/DC.identifier">gmb-2022-189998</meta:user-defined>
    <meta:user-defined meta:name="OVERHEIDop.versieInformatie"/>
  </office:meta>
</office:document-meta>
</file>