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urneseweg 16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68 te Ysselsteyn </text:span>– het tijdelijk plaatsen van een mantelzorgwoning (HZ-OMV-2022-00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9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eurneseweg 168 te Ysselstey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94</meta:user-defined>
    <meta:user-defined meta:name="OVERHEIDop.GmbID/DC.identifier">gmb-2022-189994</meta:user-defined>
    <meta:user-defined meta:name="OVERHEIDop.versieInformatie"/>
  </office:meta>
</office:document-meta>
</file>