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Hoofddorp, Henri Didonweg 94, 2134 DG, plaatsen van een dakkapel in het voordakvlak van de woning, verzenddatum 22-04-2022, zaaknummer 6089295, olonummer 69225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99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9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(Flitsvergunning), Hoofddorp, Henri Didonweg 94, 2134 DG, plaatsen van een dakkapel in het voordakvlak van de woning, verzenddatum 22-04-2022, zaaknummer 6089295, olonummer 6922539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990</meta:user-defined>
    <meta:user-defined meta:name="OVERHEIDop.GmbID/DC.identifier">gmb-2022-189990</meta:user-defined>
    <meta:user-defined meta:name="OVERHEIDop.versieInformatie"/>
  </office:meta>
</office:document-meta>
</file>