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errit van Heemskerkstraat 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2 een verlengingsbesluit genomen voor de aanvraag met zaaknummer HZ_WABO-21-5705 voor een Omgevingsvergunning op locatie Gerrit van Heemskerkstraat 1 in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8 februar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9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Gerrit van Heemskerkstraat 1 te Oosthuizen</meta:user-defined>
    <meta:user-defined meta:name="DCTERMS.W3CDTF/DCTERMS.available">2022-01-17</meta:user-defined>
    <meta:user-defined meta:name="DCTERMS.W3CDTF/OVERHEIDop.jaargang">2022</meta:user-defined>
    <meta:user-defined meta:name="OVERHEIDop.publicationIssue">18999</meta:user-defined>
    <meta:user-defined meta:name="OVERHEIDop.GmbID/DC.identifier">gmb-2022-18999</meta:user-defined>
    <meta:user-defined meta:name="OVERHEIDop.versieInformatie"/>
  </office:meta>
</office:document-meta>
</file>