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uinstraat 58, 4631 KV Hoogerheide</text:p>
            <text:p text:style-name="common-al">Het plaatsen van een erfafscheiding</text:p>
            <text:p text:style-name="common-al">Ontvangen 14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Duinstraat 58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87</meta:user-defined>
    <meta:user-defined meta:name="OVERHEIDop.GmbID/DC.identifier">gmb-2022-189987</meta:user-defined>
    <meta:user-defined meta:name="OVERHEIDop.versieInformatie"/>
  </office:meta>
</office:document-meta>
</file>