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Antwerp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ntwerpsestraat, Putte</text:p>
            <text:p text:style-name="common-al">Het kappen van 10 bomen</text:p>
            <text:p text:style-name="common-al">Ontvangen 12 april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april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997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7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7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 Putte - Antwerpsestraa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978</meta:user-defined>
    <meta:user-defined meta:name="OVERHEIDop.GmbID/DC.identifier">gmb-2022-189978</meta:user-defined>
    <meta:user-defined meta:name="OVERHEIDop.versieInformatie"/>
  </office:meta>
</office:document-meta>
</file>