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25, 4631 NA Hoogerheide</text:p>
            <text:p text:style-name="common-al">Het uitbreiden van de bovenverdieping</text:p>
            <text:p text:style-name="common-al">Ontvangen 14 maart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Raadhuisstraat 25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72</meta:user-defined>
    <meta:user-defined meta:name="OVERHEIDop.GmbID/DC.identifier">gmb-2022-189972</meta:user-defined>
    <meta:user-defined meta:name="OVERHEIDop.versieInformatie"/>
  </office:meta>
</office:document-meta>
</file>