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MARIE GIJSENSTRAAT 1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Marie Gijsenstraat 12 Vught, verwijderen draagmuur en plaatsen draagbalk, OV2022111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997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97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97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MARIE GIJSENSTRAAT 12 VUGHT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9970</meta:user-defined>
    <meta:user-defined meta:name="OVERHEIDop.GmbID/DC.identifier">gmb-2022-189970</meta:user-defined>
    <meta:user-defined meta:name="OVERHEIDop.versieInformatie"/>
  </office:meta>
</office:document-meta>
</file>