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te Wolphaartsdijk - Aanvraag omgevingsvergunning voor het bouwen van een 2^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aart 2022 een aanvraag hebben ontvangen voor een omgevingsvergunning op de locatie Arjaan Katsmanstraat te Wolphaartsdijk. De aanvraag is geregistreerd onder zaaknummer OMG-2022-0261 / Z22.114031. De aanvraag betreft:</text:p>
            <text:p text:style-name="common-al">het bouwen van een 2^1 kap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995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5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5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rjaan Katsmanstraat te Wolphaartsdijk - Aanvraag omgevingsvergunning voor het bouwen van een 2^1 kap woning</meta:user-defined>
    <dc:language>nl</dc:language>
    <meta:user-defined meta:name="OVERHEIDop.locatietype/OVERHEIDop.gebiedsmarkering">Punt</meta:user-defined>
    <meta:user-defined meta:name="DC.title">Arjaan Katsmanstraat te Wolphaartsdijk - Aanvraag omgevingsvergunning voor het bouwen van een 2^1 kap woning</meta:user-defined>
    <meta:user-defined meta:name="DCTERMS.W3CDTF/DCTERMS.available">2022-04-28</meta:user-defined>
    <meta:user-defined meta:name="DCTERMS.W3CDTF/OVERHEIDop.jaargang">2022</meta:user-defined>
    <meta:user-defined meta:name="OVERHEIDop.publicationIssue">189956</meta:user-defined>
    <meta:user-defined meta:name="OVERHEIDop.GmbID/DC.identifier">gmb-2022-189956</meta:user-defined>
    <meta:user-defined meta:name="OVERHEIDop.versieInformatie"/>
  </office:meta>
</office:document-meta>
</file>