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rklaan 102, 4645 RW Putte </text:p>
            <text:p text:style-name="common-al">Het uitbreiden van de recreatiewoning</text:p>
            <text:p text:style-name="common-al">Verzonden 21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arklaan 10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55</meta:user-defined>
    <meta:user-defined meta:name="OVERHEIDop.GmbID/DC.identifier">gmb-2022-189955</meta:user-defined>
    <meta:user-defined meta:name="OVERHEIDop.versieInformatie"/>
  </office:meta>
</office:document-meta>
</file>