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Mijnsherenlaan 150b</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zij de volgende vergunning voor kamerbewoning heeft verleend (artikel 21 van de Huisvestingswet 2014 en artikel 3.2.3 en artikel 5.2 van de Verordening toegang woningmarkt en samenstelling woningvoorraad).</text:p>
            <text:p text:style-name="common-al">Gebied: Charlois</text:p>
            <text:p text:style-name="common-al">Straat: Mijnsherenlaan 150b</text:p>
            <text:p text:style-name="common-al">Postcode: 3081CL</text:p>
            <text:p text:style-name="common-al">Activiteit: vergunning kamerverhuur aan 3 personen voor een bestaande situatie van kamerbewoning onder de overgangsbepaling vastgelegd in artikel 5.2 van de Verordening toegang woningmarkt en samenstelling woningvoorraad 2021 (gemeenteblad 2021, nr. 213279)</text:p>
            <text:p text:style-name="common-al">Verzenddatum besluit: 25 april 2022</text:p>
            <text:p text:style-name="common-al">Zaaknummer: 158460-2022</text:p>
            <text:p text:style-name="common-al">Belanghebbenden kunnen tegen het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9951</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951</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951</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nder de overgangsbepaling voor bestaande situaties van kamerbewoning Mijnsherenlaan 150b</meta:user-defined>
    <meta:user-defined meta:name="DCTERMS.W3CDTF/DCTERMS.available">2022-04-28</meta:user-defined>
    <meta:user-defined meta:name="DCTERMS.W3CDTF/OVERHEIDop.jaargang">2022</meta:user-defined>
    <meta:user-defined meta:name="OVERHEIDop.publicationIssue">189951</meta:user-defined>
    <meta:user-defined meta:name="OVERHEIDop.GmbID/DC.identifier">gmb-2022-189951</meta:user-defined>
    <meta:user-defined meta:name="OVERHEIDop.versieInformatie"/>
  </office:meta>
</office:document-meta>
</file>