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Raadhuis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Raadhuisstraat 124, 4631 ND Hoogerheide </text:p>
            <text:p text:style-name="common-al">Het aanpassen van de voorgevel</text:p>
            <text:p text:style-name="common-al">Verzonden 20 april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94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Raadhuisstraat 119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49</meta:user-defined>
    <meta:user-defined meta:name="OVERHEIDop.GmbID/DC.identifier">gmb-2022-189949</meta:user-defined>
    <meta:user-defined meta:name="OVERHEIDop.versieInformatie"/>
  </office:meta>
</office:document-meta>
</file>