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 speelwinkel omhet evenementOranjeboulevard op de locatie Raam Bogen en Veerstal op 27-04-2022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Speelwinkel mag het evenement Oranjeboulevard organiseren op de locatie Raam Bogen en Veerstal.</text:p>
            <text:p text:style-name="common-al">De vergunning is verzonden op 25-04-2022. Het zaaknummer van de vergunning is 31753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5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9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9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de speelwinkel omhet evenementOranjeboulevard op de locatie Raam Bogen en Veerstal op 27-04-2022te organis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48</meta:user-defined>
    <meta:user-defined meta:name="OVERHEIDop.GmbID/DC.identifier">gmb-2022-189948</meta:user-defined>
    <meta:user-defined meta:name="OVERHEIDop.versieInformatie"/>
  </office:meta>
</office:document-meta>
</file>