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etersburgstraat 4 7671XM Vriezenveen,  houden van een loterij t.b.v. Muziekvereniging SDG Westerhaar, trekking op 16-10-2022 Notariskantoor Hof Vriezenveen, verkoop loten aug./sept. 2022. Ontvangen 21-04-2022, zaaknummer 1700ESUITE2081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etersburgstraat 4 7671XM Vriezenveen</text:p>
            <text:p text:style-name="common-al">Wat: houden van een loterij t.b.v. Muziekvereniging SDG Westerhaar, trekking op 16-10-2022 Notariskantoor Hof Vriezenveen, verkoop loten aug./sept. 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9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08112022</meta:user-defined>
    <meta:user-defined meta:name="DCTERMS.abstract">houden van een loterij t.b.v. Muziekvereniging SDG Westerhaar, trekking op 16-10-2022 Notariskantoor Hof  Vriezenveen, verkoop loten aug./sept. 2022</meta:user-defined>
    <dc:language>nl</dc:language>
    <meta:user-defined meta:name="OVERHEIDop.locatietype/OVERHEIDop.gebiedsmarkering">Punt</meta:user-defined>
    <meta:user-defined meta:name="DC.title">Gemeente Twenterand - Ingekomen aanvraag,  Petersburgstraat 4 7671XM Vriezenveen,  houden van een loterij t.b.v. Muziekvereniging SDG Westerhaar, trekking op 16-10-2022 Notariskantoor Hof Vriezenveen, verkoop loten aug./sept. 2022. Ontvangen 21-04-2022, zaaknummer 1700ESUITE208112022</meta:user-defined>
    <meta:user-defined meta:name="DCTERMS.W3CDTF/DCTERMS.available">2022-05-04</meta:user-defined>
    <meta:user-defined meta:name="DCTERMS.W3CDTF/OVERHEIDop.jaargang">2022</meta:user-defined>
    <meta:user-defined meta:name="OVERHEIDop.publicationIssue">189947</meta:user-defined>
    <meta:user-defined meta:name="OVERHEIDop.GmbID/DC.identifier">gmb-2022-189947</meta:user-defined>
    <meta:user-defined meta:name="OVERHEIDop.versieInformatie"/>
  </office:meta>
</office:document-meta>
</file>