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WIJZIGING DATA KINDERKERMIS MIDWOUD,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</text:span> Cor Druifplein van donderdag 28 april t/m maandag 2 mei.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99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WIJZIGING DATA KINDERKERMIS MIDWOUD, week 17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46</meta:user-defined>
    <meta:user-defined meta:name="OVERHEIDop.GmbID/DC.identifier">gmb-2022-189946</meta:user-defined>
    <meta:user-defined meta:name="OVERHEIDop.versieInformatie"/>
  </office:meta>
</office:document-meta>
</file>