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1561 Curlingstraat 15 te Tilburg, 2022 0503 t/m 0507-A-Salomonsoordeel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een toneelvoorstelling van 3 tot en met 7 mei 2022, dagelijks van 19.00 tot 22.15 uur, op de locatie Curlingstraat 15 in Tilburg (Ireen Wust IJsbaan)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1561 - B - Curling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94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2-01561 Curlingstraat 15 te Tilburg, 2022 0503 t/m 0507-A-Salomonsoordeel, verzond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944</meta:user-defined>
    <meta:user-defined meta:name="OVERHEIDop.GmbID/DC.identifier">gmb-2022-189944</meta:user-defined>
    <meta:user-defined meta:name="OVERHEIDop.versieInformatie"/>
  </office:meta>
</office:document-meta>
</file>