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bv plaatsen van een container en 1 pannenlift aan Fuutlaan 3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68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968</text:p>
            <text:p text:style-name="common-al">Omschrijving: gebruik openbare ruimte tbv plaatsen van een container en 1 pannenlift </text:p>
            <text:p text:style-name="common-al">Adres:  Fuutlaan 37</text:p>
            <text:p text:style-name="common-al">Datum beslissing: 22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94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4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4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968</meta:user-defined>
    <meta:user-defined meta:name="DCTERMS.abstract">gebruik openbare ruimte tbv plaatsen van een container en 1 pannenlift </meta:user-defined>
    <dc:language>nl</dc:language>
    <meta:user-defined meta:name="OVERHEIDop.locatietype/OVERHEIDop.gebiedsmarkering">Adres</meta:user-defined>
    <meta:user-defined meta:name="DC.title">Toestemming voor het gebruik van openbare ruimte tbv plaatsen van een container en 1 pannenlift aan Fuutlaan 37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942</meta:user-defined>
    <meta:user-defined meta:name="OVERHEIDop.GmbID/DC.identifier">gmb-2022-189942</meta:user-defined>
    <meta:user-defined meta:name="OVERHEIDop.versieInformatie"/>
  </office:meta>
</office:document-meta>
</file>