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industriefunctie in woonfunctie, Kalverhekkenweg 13, 8261V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130-2022</text:p>
            <text:p text:style-name="common-al">Ingekomen: 11-01-2022</text:p>
            <text:p text:style-name="common-al">Locatie: Kalverhekkenweg 13, 8261VA Kampen</text:p>
            <text:p text:style-name="common-al">Projectomschrijving: het wijzigen van industriefunctie in woonfuncti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9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1302022</meta:user-defined>
    <meta:user-defined meta:name="DCTERMS.abstract">het wijzigen van industriefunctie in woonfunctie</meta:user-defined>
    <dc:language>nl</dc:language>
    <meta:user-defined meta:name="OVERHEIDop.locatietype/OVERHEIDop.gebiedsmarkering">Punt</meta:user-defined>
    <meta:user-defined meta:name="DC.title">Aanvraag omgevingsvergunning, het wijzigen van industriefunctie in woonfunctie, Kalverhekkenweg 13, 8261VA Kamp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994</meta:user-defined>
    <meta:user-defined meta:name="OVERHEIDop.GmbID/DC.identifier">gmb-2022-18994</meta:user-defined>
    <meta:user-defined meta:name="OVERHEIDop.versieInformatie"/>
  </office:meta>
</office:document-meta>
</file>