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Bosboom Toussaintstraat 28-H 1054A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Bosboom Toussaintstraat 28-H 1054AS Amsterdam</text:p>
            <text:p text:style-name="common-al">Omschrijving: realiseren van een afvoerkanaal aan de achterzijde</text:p>
            <text:p text:style-name="common-al">Verzonden naar aanvrager op: 25-04-2022</text:p>
            <text:p text:style-name="common-al">Zaaknummer: Z2022-W000329</text:p>
            <text:p text:style-name="common-al">OLO nummer: 6681419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9937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937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937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W000329</meta:user-defined>
    <meta:user-defined meta:name="DCTERMS.abstract">realiseren van een afvoerkanaal aan de achterzijde</meta:user-defined>
    <dc:language>nl</dc:language>
    <meta:user-defined meta:name="OVERHEIDop.locatietype/OVERHEIDop.gebiedsmarkering">Punt</meta:user-defined>
    <meta:user-defined meta:name="DC.title">Verlenging beslistermijn omgevingsvergunning Bosboom Toussaintstraat 28-H 1054AS Amsterdam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9937</meta:user-defined>
    <meta:user-defined meta:name="OVERHEIDop.GmbID/DC.identifier">gmb-2022-189937</meta:user-defined>
    <meta:user-defined meta:name="OVERHEIDop.versieInformatie"/>
  </office:meta>
</office:document-meta>
</file>